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29cm"/>
        </style:tab-stops>
      </style:paragraph-properties>
      <style:text-properties style:font-name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8pt" style:font-size-asian="8pt"/>
    </style:style>
    <style:style style:name="P4" style:family="paragraph" style:parent-style-name="Standard">
      <style:text-properties style:font-name="Palatino Linotype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Palatino Linotyp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style:font-name="Palatino Linotype" fo:font-size="8pt" style:font-size-asian="8pt"/>
    </style:style>
    <style:style style:name="P11" style:family="paragraph" style:parent-style-name="Adres">
      <style:text-properties style:font-name="Palatino Linotype"/>
    </style:style>
    <style:style style:name="P12" style:family="paragraph" style:parent-style-name="Adres">
      <style:paragraph-properties fo:keep-together="auto"/>
      <style:text-properties style:font-name="Palatino Linotype"/>
    </style:style>
    <style:style style:name="P13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14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>
      <style:paragraph-properties fo:margin-top="0cm" fo:margin-bottom="0.423cm" fo:line-height="100%" fo:text-align="center" style:justify-single-word="false" style:text-autospace="none"/>
    </style:style>
    <style:style style:name="P16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Palatino Linotype"/>
    </style:style>
    <style:style style:name="P18" style:family="paragraph" style:parent-style-name="Standard">
      <style:paragraph-properties fo:margin-top="0.15cm" fo:margin-bottom="0.15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top="0.15cm" fo:margin-bottom="0.15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.15cm" fo:margin-bottom="0.15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Palatino Linotype"/>
    </style:style>
    <style:style style:name="P22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3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4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10.5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8" style:family="paragraph" style:parent-style-name="Standard" style:list-style-name="WW8Num1">
      <style:paragraph-properties fo:margin-left="-0.185cm" fo:margin-right="0cm" fo:margin-top="0.048cm" fo:margin-bottom="0cm" fo:text-align="justify" style:justify-single-word="false" fo:text-indent="0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Palatino Linotype"/>
    </style:style>
    <style:style style:name="T3" style:family="text"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style:font-name="Palatino Linotype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font-name="Palatino Linotype" style:font-name-asian="Times New Roman CE" style:font-name-complex="Times New Roman CE"/>
    </style:style>
    <style:style style:name="T7" style:family="text">
      <style:text-properties style:font-name="Palatino Linotype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8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9" style:family="text">
      <style:text-properties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11" style:family="text">
      <style:text-properties style:use-window-font-color="true" fo:font-size="9pt" style:font-size-asian="9pt" style:font-size-complex="9pt"/>
    </style:style>
    <style:style style:name="T12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7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0.5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222222" style:font-name="Times New Roman" fo:font-size="10.5pt" fo:language="pl" fo:country="PL" fo:font-style="italic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222222" style:font-name="Times New Roman" fo:font-size="10.5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2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<text:span text:style-name="T1"><text:tab/><text:tab/><text:tab/><text:tab/><text:tab/><text:tab/><text:tab/><text:tab/><text:tab/><text:tab/><text:tab/> <text:s text:c="4"/>Za</text:span><text:span text:style-name="T8">łącznik Nr 1</text:span><text:span text:style-name="T10"><text:tab/><text:tab/><text:tab/><text:tab/><text:tab/><text:tab/><text:tab/><text:tab/></text:span><text:span text:style-name="T11"> <text:s text:c="41"/></text:span></text:p>
      <text:p text:style-name="P9"><text:span text:style-name="T12"><text:s text:c="69"/><text:tab/> <text:s text:c="48"/>ZAMAWIAJ</text:span><text:span text:style-name="T15">ĄCY:</text:span></text:p>
      <text:p text:style-name="P9"><text:span text:style-name="T12"><text:s text:c="90"/></text:span><text:span text:style-name="T13"><text:s text:c="15"/>Zak</text:span><text:span text:style-name="T16">ład Gospodarki Mieszkaniowej Sp. z o. o.</text:span></text:p>
      <text:p text:style-name="P9"><text:span text:style-name="T13"><text:s text:c="125"/>ul. Zakopia</text:span><text:span text:style-name="T16">ńska 7 </text:span></text:p>
      <text:p text:style-name="P9"><text:span text:style-name="T13"><text:s text:c="131"/>68-200 </text:span><text:span text:style-name="T16">Żary</text:span></text:p>
      <text:p text:style-name="P18">WYKONAWCA:</text:p>
      <text:p text:style-name="P19">Nazwa firmy (Wykonawcy): <text:tab/></text:p>
      <text:p text:style-name="P20"><text:span text:style-name="T14">W</text:span><text:span text:style-name="T17">łaściciel: <text:tab/></text:span></text:p>
      <text:p text:style-name="P19">Adres Wykonawcy: <text:tab/></text:p>
      <text:p text:style-name="P19">NIP ……………………………………REGON: ……………………………………………………</text:p>
      <text:p text:style-name="P19">Nr <text:s/>tel. …………........................…… <text:s/>e-mail:<text:tab/></text:p>
      <text:p text:style-name="P16"/>
      <text:p text:style-name="P8">FORMULARZ OFERTY</text:p>
      <text:p text:style-name="P8"/>
      <text:p text:style-name="P14"><text:span text:style-name="T14">Nawi</text:span><text:span text:style-name="T17">ązując do zaproszenia do złożenia oferty z dnia 09-10-2023r. pn:</text:span></text:p>
      <text:p text:style-name="P15"><text:span text:style-name="T7"><text:s text:c="8"/>Sprawowanie nadzoru inwestorskiego nad realizacją zadania <text:s/>„Termomodernizacja, <text:tab/><text:tab/><text:tab/>rozbudowa i przebudowa budynku noclegowni dla osób bezdomnych przy <text:s text:c="8"/>ul. Bohaterów Getta 9 w Żarach”</text:span><text:span text:style-name="T9"><text:tab/></text:span></text:p>
      <text:p text:style-name="P3"><text:s text:c="18"/></text:p>
      <text:p text:style-name="P1"><text:s/><text:span text:style-name="T22">Oferujemy wykonanie przedmiotu zamówienia, za cenę ryczałtową brutto :</text:span></text:p>
      <text:p text:style-name="P2"/>
      <text:p text:style-name="P6"><text:tab/>…...………………..................……. <text:s text:c="2"/>zł <text:s text:c="2"/></text:p>
      <text:p text:style-name="P6"><text:s text:c="11"/>obowiązująca stawka podatku VAT …..........%</text:p>
      <text:p text:style-name="P17"/>
      <text:list xml:id="list8567915496620174581" text:style-name="WW8Num2">
        <text:list-item>
          <text:p text:style-name="P22">Oświadczam, że zapoznałem się z treścią zaproszenia i nie wnoszę do niego żadnych zastrzeżeń.</text:p>
          <text:p text:style-name="P27"/>
        </text:list-item>
        <text:list-item>
          <text:p text:style-name="P22">Zapoznałem się z dokumentacją projektową zadania objętego usługą nadzoru inwestorskiego <text:s/>i <text:s/>posiadam wszystkie informacje niezbędne do przygotowania oferty i wykonania przedmiotu zamówienia.</text:p>
        </text:list-item>
      </text:list>
      <text:p text:style-name="P13"><text:tab/><text:tab/><text:tab/><text:tab/><text:tab/><text:tab/><text:tab/><text:tab/><text:tab/><text:tab/></text:p>
      <text:list xml:id="list31458394" text:continue-numbering="true" text:style-name="WW8Num2">
        <text:list-item>
          <text:p text:style-name="P24"><text:span text:style-name="T2">Posiadam uprawnienia do wykonywania zadania objętego zamówieniem, zgodnie z ustawą</text:span><text:span text:style-name="T6"> </text:span><text:span text:style-name="T5">z dnia 7 lipca 1994r. Prawo budowlane <text:s/>(Dz. U. 2023 poz. 682 ze późn. zm.).</text:span></text:p>
          <text:p text:style-name="P23"/>
        </text:list-item>
        <text:list-item>
          <text:p text:style-name="P25"><text:span text:style-name="T3">Akceptuję projekt umowy i warunki płatności </text:span><text:span text:style-name="T4">w nim zawarte.</text:span></text:p>
          <text:p text:style-name="P26"/>
        </text:list-item>
        <text:list-item>
          <text:p text:style-name="P25"><text:span text:style-name="T18">Oświadczam, że nie zachodzą w stosunku do mnie przesłanki wykluczenia z postępowania na podstawie art. 7 ust. 1 ustawy z dnia 13 kwietnia 2022 r. </text:span><text:span text:style-name="T20">o szczególnych rozwiązaniach w zakresie przeciwdziałania wspieraniu agresji na Ukrainę oraz służących ochronie bezpieczeństwa narodowego </text:span><text:span text:style-name="T21">(Dz. U. poz. 835)</text:span><text:span text:style-name="T19"> </text:span></text:p>
        </text:list-item>
      </text:list>
      <text:p text:style-name="P5"/>
      <text:list xml:id="list2841254590450069796" text:style-name="WW8Num1">
        <text:list-header>
          <text:p text:style-name="P28"/>
        </text:list-header>
      </text:list>
      <text:p text:style-name="P12"><text:s text:c="4"/>..............................dnia ........................</text:p>
      <text:p text:style-name="P11"/>
      <text:p text:style-name="P4"><text:tab/><text:tab/><text:tab/><text:tab/> <text:s text:c="47"/>....................................................................................</text:p>
      <text:p text:style-name="P10"><text:tab/><text:tab/><text:tab/><text:tab/><text:tab/> <text:s text:c="70"/>(Wykonawc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Text_20_body">
      <style:paragraph-properties fo:margin-top="0cm" fo:margin-bottom="0cm" fo:keep-together="always"/>
      <style:text-properties style:font-name="Arial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5:43:57.47</meta:creation-date>
    <dc:date>2023-10-09T11:21:49.84</dc:date>
    <meta:editing-duration>PT2H39M52S</meta:editing-duration>
    <meta:editing-cycles>11</meta:editing-cycles>
    <meta:generator>OpenOffice/4.1.9$Win32 OpenOffice.org_project/419m1$Build-9805</meta:generator>
    <meta:print-date>2018-10-04T11:08:20.90</meta:print-date>
    <meta:document-statistic meta:table-count="0" meta:image-count="0" meta:object-count="0" meta:page-count="1" meta:paragraph-count="27" meta:word-count="204" meta:character-count="2377"/>
  </office:meta>
</office:document-meta>
</file>